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25in" fo:margin-bottom="0.125in" style:line-height-at-least="0.1666in" fo:margin-left="0.393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margin-top="0.125in" fo:margin-bottom="0.125in" style:line-height-at-least="0.1666in" fo:margin-left="0.393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1.2125in"/>
    </style:style>
    <style:style style:name="TableColumn36" style:family="table-column">
      <style:table-column-properties style:column-width="1.8388in"/>
    </style:style>
    <style:style style:name="TableColumn37" style:family="table-column">
      <style:table-column-properties style:column-width="0.9847in"/>
    </style:style>
    <style:style style:name="TableColumn38" style:family="table-column">
      <style:table-column-properties style:column-width="0.9798in"/>
    </style:style>
    <style:style style:name="TableColumn39" style:family="table-column">
      <style:table-column-properties style:column-width="0.0041in"/>
    </style:style>
    <style:style style:name="TableColumn40" style:family="table-column">
      <style:table-column-properties style:column-width="1.4763in"/>
    </style:style>
    <style:style style:name="Table33" style:family="table">
      <style:table-properties style:width="7.3826in" fo:margin-left="0.0881in" table:align="left"/>
    </style:style>
    <style:style style:name="TableRow41" style:family="table-row">
      <style:table-row-properties style:min-row-height="0.5166in" fo:keep-together="always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361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5368in" fo:keep-together="always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5562in" fo:keep-together="always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5368in" fo:keep-together="always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5166in" fo:keep-together="always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5in" fo:keep-together="always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5166in" fo:keep-together="always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5763in" fo:keep-together="always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5562in" fo:keep-together="always"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5368in" fo:keep-together="always"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5868in" fo:keep-together="always"/>
    </style:style>
    <style:style style:name="TableCell1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5666in" fo:keep-together="always"/>
    </style:style>
    <style:style style:name="TableCell1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0.493in" fo:keep-together="always"/>
    </style:style>
    <style:style style:name="TableCell1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493in" fo:keep-together="always"/>
    </style:style>
    <style:style style:name="TableCell1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202" style:family="table-row">
      <style:table-row-properties style:min-row-height="0.427in"/>
    </style:style>
    <style:style style:name="TableCell2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361in"/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1805in" fo:margin-left="0.1729in" fo:text-indent="-0.1729in">
        <style:tab-stops/>
      </style:paragraph-properties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fo:line-height="0.1805in" fo:margin-left="0.1729in" fo:text-indent="-0.1729in">
        <style:tab-stops/>
      </style:paragraph-properties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0.1805in" fo:margin-left="0.1729in" fo:text-indent="-0.1729in">
        <style:tab-stops/>
      </style:paragraph-properties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211" style:family="table-row">
      <style:table-row-properties style:min-row-height="0.4305in"/>
    </style:style>
    <style:style style:name="P212" style:parent-style-name="內文" style:family="paragraph">
      <style:paragraph-properties fo:text-align="center" fo:line-height="0.2361in"/>
      <style:text-properties style:font-name-asian="標楷體" fo:font-size="13pt" style:font-size-asian="13pt" style:font-size-complex="13pt"/>
    </style:style>
    <style:style style:name="P213" style:parent-style-name="內文" style:family="paragraph">
      <style:paragraph-properties style:snap-to-layout-grid="false" fo:text-align="justify" fo:line-height="0.1805in" fo:margin-left="0.1729in" fo:text-indent="-0.1729in">
        <style:tab-stops/>
      </style:paragraph-properties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/>
      <style:text-properties style:font-name-asian="標楷體"/>
    </style:style>
    <style:style style:name="TableRow216" style:family="table-row">
      <style:table-row-properties style:min-row-height="0.7201in"/>
    </style:style>
    <style:style style:name="TableCell21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end" fo:line-height="0.2361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center" fo:line-height="0.2361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0.1805in" fo:margin-left="0.1486in" fo:text-indent="-0.1486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style:snap-to-layout-grid="false" fo:margin-top="0.25in" fo:line-height="0.2361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中信</text:span><text:span text:style-name="T3">科技大學</text:span><text:span text:style-name="T4"><text:s/></text:span><text:span text:style-name="T5">勞僱型</text:span><text:span text:style-name="T6">兼任助理工作日誌表暨出勤表</text:span><text:span text:style-name="T7">　</text:span></text:p>
      <text:p text:style-name="P8"><text:span text:style-name="T9">聘僱單位：</text:span><text:span text:style-name="T10">特殊教育學生資源中心</text:span><text:span text:style-name="T11"><text:s/></text:span><text:span text:style-name="T12">計畫編號：</text:span><text:span text:style-name="T13">　</text:span><text:span text:style-name="T14">42</text:span><text:span text:style-name="T15">4</text:span><text:span text:style-name="T16">-11</text:span><text:span text:style-name="T17">2</text:span><text:span text:style-name="T18">B15</text:span><text:span text:style-name="T19">　</text:span><text:span text:style-name="T20"><text:s/>112_</text:span><text:span text:style-name="T21">年</text:span><text:span text:style-name="T22">__</text:span><text:span text:style-name="T23">月份</text:span></text:p>
      <text:p text:style-name="P24"><text:span text:style-name="T25">姓名：</text:span><text:span text:style-name="T26">　　</text:span><text:span text:style-name="T27"><text:s text:c="5"/></text:span><text:span text:style-name="T28"><text:s text:c="3"/></text:span><text:span text:style-name="T29">班級：</text:span><text:span text:style-name="T30"><text:s text:c="12"/></text:span><text:span text:style-name="T31">學號：</text:span><text:span text:style-name="T32"><text:s text:c="10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日期</text:span></text:p>
          </table:table-cell>
          <table:table-cell table:style-name="TableCell45">
            <text:p text:style-name="P46">時間</text:p>
            <text:p text:style-name="P47"><text:span text:style-name="T48">(24</text:span><text:span text:style-name="T49">小時制</text:span><text:span text:style-name="T50">)</text:span></text:p>
          </table:table-cell>
          <table:table-cell table:style-name="TableCell51" table:number-columns-spanned="2">
            <text:p text:style-name="P52">工作內容</text:p>
          </table:table-cell>
          <table:covered-table-cell/>
          <table:table-cell table:style-name="TableCell53" table:number-columns-spanned="2">
            <text:p text:style-name="P54">是否為</text:p>
            <text:p text:style-name="P55">共修課目</text:p>
          </table:table-cell>
          <table:covered-table-cell/>
          <table:table-cell table:style-name="TableCell56">
            <text:p text:style-name="P57">可核</text:p>
            <text:p text:style-name="P58">時數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2">
            <text:p text:style-name="P204">簽名</text:p>
          </table:table-cell>
          <table:table-cell table:style-name="TableCell205" table:number-columns-spanned="4" table:number-rows-spanned="2">
            <text:p text:style-name="P206">受協助同學:</text:p>
            <text:p text:style-name="P207"/>
            <text:p text:style-name="P208">身心障礙助理人員: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本頁小計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table-cell table:style-name="TableCell214" table:number-columns-spanned="2">
            <text:p text:style-name="P215">小時</text:p>
          </table:table-cell>
          <table:covered-table-cell/>
        </table:table-row>
        <table:table-row table:style-name="TableRow216">
          <table:table-cell table:style-name="TableCell217">
            <text:p text:style-name="P218">每月</text:p>
            <text:p text:style-name="P219">總時數</text:p>
          </table:table-cell>
          <table:table-cell table:style-name="TableCell220">
            <text:p text:style-name="P221">小時</text:p>
          </table:table-cell>
          <table:table-cell table:style-name="TableCell222">
            <text:p text:style-name="P223">各計畫主持人</text:p>
            <text:p text:style-name="P224">（聘僱單位主管）</text:p>
            <text:p text:style-name="P225"><text:span text:style-name="T226">簽</text:span><text:span text:style-name="T227"><text:s text:c="7"/></text:span><text:span text:style-name="T228">章</text:span></text:p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教合作計畫約用人員簽到（退）表97年____月份</dc:title>
    <dc:description/>
    <dc:subject/>
    <meta:initial-creator>user</meta:initial-creator>
    <dc:creator>USER</dc:creator>
    <meta:creation-date>2023-12-22T00:50:00Z</meta:creation-date>
    <dc:date>2024-08-02T05:36:00Z</dc:date>
    <meta:print-date>2015-09-15T01:3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