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562in" text:min-label-width="0.2604in" text:list-level-position-and-space-mode="label-alignment">
          <style:list-level-label-alignment text:label-followed-by="listtab" fo:margin-left="2.4166in" fo:text-indent="-0.260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right="0.01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479in" style:use-optimal-column-width="false"/>
    </style:style>
    <style:style style:name="TableColumn10" style:family="table-column">
      <style:table-column-properties style:column-width="0.9458in" style:use-optimal-column-width="false"/>
    </style:style>
    <style:style style:name="TableColumn11" style:family="table-column">
      <style:table-column-properties style:column-width="0.85in" style:use-optimal-column-width="false"/>
    </style:style>
    <style:style style:name="TableColumn12" style:family="table-column">
      <style:table-column-properties style:column-width="1.0402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1.5159in" style:use-optimal-column-width="false"/>
    </style:style>
    <style:style style:name="Table8" style:family="table">
      <style:table-properties style:width="6.3104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416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margin-top="0.05in" style:line-height-at-least="0in" fo:margin-right="-0.1916in"/>
      <style:text-properties style:font-name="標楷體" style:font-name-asian="標楷體"/>
    </style:style>
    <style:style style:name="P111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margin-top="0.05in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 fo:margin-top="0.05in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margin-top="0.05in" style:line-height-at-least="0in" fo:margin-left="2.156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P122" style:parent-style-name="內文" style:list-style-name="LFO2" style:family="paragraph">
      <style:paragraph-properties style:snap-to-layout-grid="false" fo:margin-top="0.05in" style:line-height-at-least="0in"/>
      <style:text-properties style:font-name="標楷體" style:font-name-asian="標楷體"/>
    </style:style>
    <style:style style:name="P123" style:parent-style-name="內文" style:list-style-name="LFO2" style:family="paragraph">
      <style:paragraph-properties style:snap-to-layout-grid="false" fo:margin-top="0.05in" style:line-height-at-least="0in"/>
      <style:text-properties style:font-name="標楷體" style:font-name-asian="標楷體"/>
    </style:style>
    <style:style style:name="TableColumn125" style:family="table-column">
      <style:table-column-properties style:column-width="2.1215in" style:use-optimal-column-width="false"/>
    </style:style>
    <style:style style:name="Table124" style:family="table">
      <style:table-properties style:width="2.1215in" fo:margin-left="0in" table:align="left"/>
    </style:style>
    <style:style style:name="TableRow126" style:family="table-row">
      <style:table-row-properties style:min-row-height="0.75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in" style:line-height-at-least="0in"/>
      <style:text-properties style:font-name="標楷體" style:font-name-asian="標楷體" style:font-size-complex="9pt"/>
    </style:style>
    <style:style style:name="P129" style:parent-style-name="內文" style:list-style-name="LFO2" style:family="paragraph">
      <style:paragraph-properties style:snap-to-layout-grid="false" fo:margin-top="0.05in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2" style:family="paragraph">
      <style:paragraph-properties style:snap-to-layout-grid="false" fo:margin-top="0.05in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margin-top="0.05in" style:line-height-at-least="0in" fo:margin-left="0.0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P137" style:parent-style-name="內文" style:list-style-name="LFO2" style:family="paragraph">
      <style:paragraph-properties style:snap-to-layout-grid="false" fo:margin-top="0.05in" style:line-height-at-least="0in"/>
      <style:text-properties style:font-name="標楷體" style:font-name-asian="標楷體"/>
    </style:style>
    <style:style style:name="P138" style:parent-style-name="內文" style:list-style-name="LFO2" style:family="paragraph">
      <style:paragraph-properties style:snap-to-layout-grid="false" fo:margin-top="0.05in" style:line-height-at-least="0in"/>
      <style:text-properties style:font-name="標楷體" style:font-name-asian="標楷體"/>
    </style:style>
    <style:style style:name="P139" style:parent-style-name="內文" style:list-style-name="LFO2" style:family="paragraph">
      <style:paragraph-properties style:snap-to-layout-grid="false" fo:margin-top="0.05in" style:line-height-at-least="0in"/>
      <style:text-properties style:font-name="標楷體" style:font-name-asian="標楷體"/>
    </style:style>
    <style:style style:name="P140" style:parent-style-name="內文" style:list-style-name="LFO2" style:family="paragraph">
      <style:paragraph-properties style:snap-to-layout-grid="false" fo:margin-top="0.05in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5in" style:line-height-at-least="0in" fo:margin-left="0.08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　年度中信科技大學聽語障學生學習輔具需求申請意願調查表</text:p>
      <text:p text:style-name="P2"><text:span text:style-name="T3">　　</text:span><text:span text:style-name="T4">　　　　　　　　個案編號：</text:span><text:span text:style-name="T5"><text:s text:c="4"/></text:span><text:span text:style-name="T6">（學生免填）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　　　　　　　　　　　<text:s text:c="5"/>老師填寫　　<text:s/>填表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學校負責</text:p>
            <text:p text:style-name="P25">　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單位輔導之</text:p>
            <text:p text:style-name="P30">老師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學生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科系/年級</text:p>
          </table:table-cell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>
            <text:p text:style-name="P62">□男□女</text:p>
          </table:table-cell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>
            <text:p text:style-name="P67"><text:s/>年<text:s/>月<text:s/>日</text:p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  <table:table-cell table:style-name="TableCell72">
            <text:p text:style-name="P73">障礙類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  <table:table-cell table:style-name="TableCell85">
            <text:p text:style-name="P86">障礙程度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家長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家長關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家長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/>
            <text:p text:style-name="P110"><text:s/>目前使用之聽覺輔具：左耳　　□助聽器　　□人工電子耳</text:p>
            <text:p text:style-name="P111">　　　　　　　　　　<text:s/>右耳　　□助聽器　　□人工電子耳</text:p>
            <text:p text:style-name="P112"/>
            <text:p text:style-name="P113"><text:span text:style-name="T114"><text:s/></text:span><text:span text:style-name="T115">目前使用之語言輔具名稱：</text:span><text:span text:style-name="T116">□<text:s/></text:span><text:span text:style-name="T117">有</text:span><text:span text:style-name="T118"><text:s text:c="28"/></text:span></text:p>
            <text:list text:style-name="LFO1" text:continue-numbering="true">
              <text:list-item>
                <text:p text:style-name="P119">無</text:p>
              </text:list-item>
            </text:list>
            <text:p text:style-name="P120"/>
            <text:p text:style-name="P121"><text:s/>我知道教育部免費提供聽力損失學生調頻輔具(非助聽器)/語言障礙學生溝通輔具</text:p>
            <text:list text:style-name="LFO2" text:continue-numbering="true">
              <text:list-item>
                <text:p text:style-name="P122">我已經申請</text:p>
              </text:list-item>
              <text:list-item>
                <text:p text:style-name="P123">本年度將安排時間接受調頻輔具/溝通輔具評估</text:p>
              </text:list-item>
            </text:list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雖然目前我沒有申請調頻輔具/溝通輔具的意願，但是日後我發現我需要申請調頻輔具/溝通輔具時，我知道我隨時可以向輔具中心提出申請。</text:p>
                </table:table-cell>
              </table:table-row>
            </table:table>
            <text:list text:style-name="LFO2" text:continue-numbering="true">
              <text:list-item>
                <text:p text:style-name="P129"><text:span text:style-name="T130"><draw:custom-shape svg:x="3.37778in" svg:y="0.04097in" svg:width="0.25278in" svg:height="0.37153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2271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31">本年度不想申請調頻輔具</text:span><text:span text:style-name="T132">/</text:span><text:span text:style-name="T133">溝通輔具</text:span></text:p>
              </text:list-item>
              <text:list-item>
                <text:p text:style-name="P134">就學期間不會申請調頻輔具/溝通輔具</text:p>
              </text:list-item>
            </text:list>
            <text:p text:style-name="P135"/>
            <text:p text:style-name="P136"><text:s/>目前不想申請的原因(可複選)</text:p>
            <text:list text:style-name="LFO2" text:continue-numbering="true">
              <text:list-item>
                <text:p text:style-name="P137">覺得自己的助聽器足以幫助我課業上聽取老師的說話聲，不需要使用FM系統</text:p>
              </text:list-item>
              <text:list-item>
                <text:p text:style-name="P138">覺得自己聽力很差，就算申請FM也沒有什麼幫助</text:p>
              </text:list-item>
              <text:list-item>
                <text:p text:style-name="P139">我不願讓同學看到我使用FM系統</text:p>
              </text:list-item>
              <text:list-item>
                <text:p text:style-name="P140"><text:span text:style-name="T141">其他</text:span><text:span text:style-name="T142"><text:s text:c="33"/></text:span></text:p>
              </text:list-item>
            </text:list>
            <text:p text:style-name="P143"/>
            <text:p text:style-name="P144"><text:span text:style-name="T145">目前不想申請溝通輔助的原因</text:span><text:span text:style-name="T146"><text:s text:c="33"/></text:span></text:p>
            <text:p text:style-name="P147"/>
            <text:p text:style-name="P148"><text:span text:style-name="T149">以上是我目前狀況。簽名：</text:span><text:span text:style-name="T150"><text:s text:c="17"/>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6">
            <text:p text:style-name="P154">備註：</text:p>
            <text:p text:style-name="P155">填表後請統一傳真至大專校院聽語障學生學習輔具中心:傳真電話:(07)7166895</text:p>
            <text:p text:style-name="P156"><text:span text:style-name="T157">若有問題請電</text:span><text:span text:style-name="T158">07-7172930</text:span><text:span text:style-name="T159">轉</text:span><text:span text:style-name="T160">2355<text:s/></text:span><text:span text:style-name="T161">戴雅惠小姐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562in" text:min-label-width="0.2604in" text:list-level-position-and-space-mode="label-alignment">
          <style:list-level-label-alignment text:label-followed-by="listtab" fo:margin-left="2.4166in" fo:text-indent="-0.260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聽障輔具申請</dc:title>
    <dc:description/>
    <dc:subject/>
    <meta:initial-creator>USER</meta:initial-creator>
    <dc:creator>USER</dc:creator>
    <meta:creation-date>2023-12-22T01:22:00Z</meta:creation-date>
    <dc:date>2024-08-02T04:00:00Z</dc:date>
    <meta:print-date>2009-09-07T08:0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